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end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end" style:justify-single-word="false" fo:padding="0cm" fo:border="non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 fo:padding="0cm" fo:border="non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5" style:family="paragraph" style:parent-style-name="Standard">
      <style:paragraph-properties fo:margin-top="0cm" fo:margin-bottom="0cm" fo:line-height="115%" fo:text-align="justify" style:justify-single-word="false" fo:padding="0cm" fo:border="none"/>
    </style:style>
    <style:style style:name="P6" style:family="paragraph" style:parent-style-name="Standard">
      <style:paragraph-properties fo:margin-top="0cm" fo:margin-bottom="0cm" fo:line-height="115%" fo:text-align="justify" style:justify-single-word="false"/>
    </style:style>
    <style:style style:name="P7" style:family="paragraph" style:parent-style-name="Standard">
      <style:paragraph-properties fo:margin-top="0cm" fo:margin-bottom="0cm" fo:line-height="115%">
        <style:tab-stops>
          <style:tab-stop style:position="2.159cm"/>
        </style:tab-stops>
      </style:paragraph-properties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9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style:font-name-asian="Book Antiqua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fo:font-weight="bold" style:font-name-asian="Book Antiqua" style:font-size-asian="12pt" style:font-weight-asian="bold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12" style:family="paragraph" style:parent-style-name="Standard">
      <style:paragraph-properties fo:margin-top="0cm" fo:margin-bottom="0cm" fo:line-height="115%">
        <style:tab-stops>
          <style:tab-stop style:position="3.757cm"/>
        </style:tab-stops>
      </style:paragraph-properties>
      <style:text-properties style:font-name="Times New Roman" fo:font-size="12pt" fo:font-style="italic" style:font-name-asian="Book Antiqua" style:font-size-asian="12pt" style:font-style-asian="italic" style:font-name-complex="Times New Roman2" style:font-size-complex="12pt"/>
    </style:style>
    <style:style style:name="P13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2pt" fo:background-color="#ffffff" style:font-name-asian="Times New Roman2" style:font-size-asian="12pt" style:font-name-complex="Times New Roman2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ffffff" style:font-name="Times New Roman" fo:font-size="12pt" fo:font-weight="bold" style:font-size-asian="12pt" style:font-weight-asian="bold" style:font-name-complex="Times New Roman2" style:font-size-complex="12pt"/>
    </style:style>
    <style:style style:name="P15" style:family="paragraph" style:parent-style-name="Standard">
      <style:paragraph-properties fo:margin-left="0cm" fo:margin-right="0.635cm" fo:margin-top="0cm" fo:margin-bottom="0cm" fo:line-height="100%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6" style:family="paragraph" style:parent-style-name="Standard">
      <style:paragraph-properties fo:margin-top="0cm" fo:margin-bottom="0.212cm" fo:text-align="center" style:justify-single-word="false" fo:padding="0.035cm" fo:border="0.018cm solid #000001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7" style:family="paragraph" style:parent-style-name="Standard">
      <style:paragraph-properties fo:margin-top="0cm" fo:margin-bottom="0.212cm" fo:text-align="center" style:justify-single-word="false" fo:padding="0.035cm" fo:border="0.018cm solid #000001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18" style:family="paragraph" style:parent-style-name="Standard">
      <style:paragraph-properties fo:margin-left="0.025cm" fo:margin-right="0.501cm" fo:margin-top="0.026cm" fo:margin-bottom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background-color="#ffffff" style:font-name-asian="Times New Roman2" style:font-size-asian="12pt" style:font-name-complex="Times New Roman2" style:font-size-complex="12pt"/>
    </style:style>
    <style:style style:name="P20" style:family="paragraph" style:parent-style-name="Standard">
      <style:paragraph-properties fo:margin-left="0cm" fo:margin-right="0.007cm" fo:margin-top="0.023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 fo:padding="0cm" fo:border="non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P22" style:family="paragraph" style:parent-style-name="Standard" style:master-page-name="Standard">
      <style:paragraph-properties fo:margin-left="0cm" fo:margin-right="0.212cm" fo:margin-top="0.011cm" fo:margin-bottom="0.282cm" fo:line-height="99%" fo:text-align="justify" style:justify-single-word="false" fo:text-indent="0cm" style:auto-text-indent="false" style:page-number="auto" fo:padding="0cm" fo:border="none"/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2" style:family="text">
      <style:text-properties style:font-name="Times New Roman" fo:font-size="12pt" fo:font-style="italic" style:font-name-asian="Book Antiqua" style:font-size-asian="12pt" style:font-style-asian="italic" style:font-name-complex="Times New Roman2" style:font-size-complex="12pt"/>
    </style:style>
    <style:style style:name="T3" style:family="text">
      <style:text-properties style:font-name="Times New Roman" fo:font-size="12pt" fo:font-style="italic" fo:background-color="#ffffff" style:font-name-asian="Book Antiqua" style:font-size-asian="12pt" style:font-style-asian="italic" style:font-name-complex="Times New Roman2" style:font-size-complex="12pt"/>
    </style:style>
    <style:style style:name="T4" style:family="text">
      <style:text-properties style:font-name="Times New Roman" fo:font-size="12pt" fo:background-color="#ffffff" style:font-name-asian="Times New Roman2" style:font-size-asian="12pt" style:font-name-complex="Times New Roman2" style:font-size-complex="12pt"/>
    </style:style>
    <style:style style:name="T5" style:family="text">
      <style:text-properties fo:text-transform="uppercase"/>
    </style:style>
    <style:style style:name="T6" style:family="text">
      <style:text-properties fo:text-transform="uppercase" fo:font-size="12pt" style:font-size-asian="12pt" style:font-name-complex="Times New Roman2" style:font-size-complex="12pt"/>
    </style:style>
    <style:style style:name="T7" style:family="text">
      <style:text-properties fo:text-transform="uppercase" fo:font-size="12pt" style:font-name-asian="Arial2" style:font-size-asian="12pt" style:font-name-complex="Times New Roman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5">Avviso PER LA RACCOLTA di manifestazione di interesse DA PARTE DI soggetti del terzo settore disponibili alla co-progettazione per la realizzazione di interventi di cui all’Avviso Pubblico DELL'Assessorato Regionale della Famiglia, delle Politiche Sociali e del Lavoro approvato con D. D. G. n. 3833 del 22 dicembre 2023 - </text:span><text:span text:style-name="T6">LETT. D) PROGETTI FINALIZZATI A PERCORSI DI SOCIALIZZAZIONE CON ATTIVIT</text:span><text:span text:style-name="T7">À</text:span><text:span text:style-name="T7"> IN AMBIENTE ESTERNO (GRUPPI DI CAMMINO, ATTIVIT</text:span><text:span text:style-name="T7">À</text:span><text:span text:style-name="T7"> MUSICALE, ATTIVIT</text:span><text:span text:style-name="T7">À</text:span><text:span text:style-name="T7"> SPORTIVA)</text:span><text:bookmark text:name="Bookmark"/></text:p>
      <text:p text:style-name="P17">PROPOSTA PROGETTUALE</text:p>
      <text:p text:style-name="P16"/>
      <text:p text:style-name="P14">C</text:p>
      <text:p text:style-name="P20">Analisi di contesto - conoscenza delle aree bersaglio e delle maggiori esigenze del gruppo target;</text:p>
      <text:p text:style-name="P12">Massimo 2 pagine</text:p>
      <text:p text:style-name="P7"/>
      <text:p text:style-name="P18"><text:span text:style-name="T4">Descrizione di un piano di costruzione di network e di coinvolgimento della c.d. comunità educante nelle aree bersaglio utile al raggiungimento degli obiettivi di progetto (quali ad esempio Associazioni, Cooperative, Enti del Terzo Settore, categorie sociali ed economiche, <text:s/>ecc.); </text:span><text:span text:style-name="T3">Massimo 2 pagine</text:span></text:p>
      <text:p text:style-name="P8"/>
      <text:p text:style-name="P19">Descrizione della proposta progettuale: finalità, contenuti, organizzazione, professionalità impiegate, articolazione e durata delle attività rispetto alle caratteristiche dei soggetti destinatari - cronoprogramma delle attività; <text:s/>Massimo 4 pagine</text:p>
      <text:p text:style-name="P13">Descrizione coerenza degli obiettivi proposti con gli obiettivi e l’area di intervento; Massimo 2 pagine</text:p>
      <text:p text:style-name="P8"/>
      <text:p text:style-name="P6"><text:span text:style-name="T1">Descrizione del carattere innovativo e replicabilità dell’intervento; </text:span><text:span text:style-name="T2">Massimo 2 pagine</text:span></text:p>
      <text:p text:style-name="P8"><text:bookmark text:name="Bookmark1"/></text:p>
      <text:p text:style-name="P9"><text:bookmark text:name="Bookmark2"/></text:p>
      <text:p text:style-name="P11">N.B. Tutti i campi suddetti dovranno essere compilati con carattere “Times New Roman” corpo 12, interlinea 1,5.</text:p>
      <text:p text:style-name="P9"/>
      <text:p text:style-name="P9">DATA____________________________ </text:p>
      <text:p text:style-name="P10"/>
      <text:p text:style-name="P10"/>
      <text:p text:style-name="P4">Timbro e firma del Legale Rappresentante del soggetto capofila</text:p>
      <text:p text:style-name="P4"/>
      <text:p text:style-name="P3"><text:bookmark text:name="Bookmark3"/></text:p>
      <text:p text:style-name="P3"/>
      <text:p text:style-name="P3">Timbro e firma dei legali rappresentanti dei soggetti partecipanti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padding="0cm" fo:border="none" fo:keep-with-next="always"/>
      <style:text-properties fo:color="#000000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padding="0cm" fo:border="none" fo:keep-with-next="always"/>
      <style:text-properties fo:color="#2e75b5" fo:font-size="13pt" style:font-size-asian="13pt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padding="0cm" fo:border="none" fo:keep-with-next="always"/>
      <style:text-properties fo:color="#000000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padding="0cm" fo:border="none" fo:keep-with-next="always"/>
      <style:text-properties fo:color="#000000"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padding="0cm" fo:border="none" fo:keep-with-next="always"/>
      <style:text-properties fo:color="#000000"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padding="0cm" fo:border="none" fo:keep-with-next="always"/>
      <style:text-properties fo:color="#000000"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padding="0cm" fo:border="none" fo:keep-with-next="always"/>
      <style:text-properties fo:color="#000000"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padding="0cm" fo:border="none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e1" style:family="paragraph" style:default-outline-level="" style:list-style-name="">
      <style:paragraph-properties fo:margin-top="0cm" fo:margin-bottom="0cm" fo:line-height="100%" fo:orphans="0" fo:widows="0" style:writing-mode="lr-tb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style:font-name-asian="Arial2" style:font-name-complex="Arial2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start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top="0cm" fo:margin-bottom="0cm" fo:line-height="100%" fo:text-align="end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Standard">
      <style:paragraph-properties fo:margin-left="0cm" fo:margin-right="0.635cm" fo:margin-top="0cm" fo:margin-bottom="0cm" fo:line-height="100%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316cm" fo:margin-left="0cm" fo:margin-right="0cm" fo:margin-bottom="4.216cm" style:dynamic-spacing="true"/>
      </style:header-style>
      <style:footer-style>
        <style:header-footer-properties fo:min-height="0.252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llegato B) </text:p>
      </style:header>
      <style:header-left>
        <text:p text:style-name="Header"/>
      </style:header-left>
      <style:footer>
        <text:p text:style-name="MP2"><text:page-number text:select-page="current">1</text:page-number></text:p>
        <text:p text:style-name="MP3"/>
      </style:footer>
      <style:footer-left>
        <text:p text:style-name="MP2"><text:page-number text:select-page="current">2</text:page-number></text:p>
        <text:p text:style-name="MP3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Pietro Vincenzo Fallica</dc:creator>
    <meta:editing-cycles>8</meta:editing-cycles>
    <meta:creation-date>2022-06-30T08:52:00</meta:creation-date>
    <dc:date>2024-03-22T18:42:14.21</dc:date>
    <meta:editing-duration>PT1M2S</meta:editing-duration>
    <meta:generator>OpenOffice/4.1.9$Win32 OpenOffice.org_project/419m1$Build-9805</meta:generator>
    <meta:document-statistic meta:table-count="0" meta:image-count="0" meta:object-count="0" meta:page-count="1" meta:paragraph-count="16" meta:word-count="224" meta:character-count="16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