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16" style:parent-style-name="Car.predefinitoparagrafo" style:family="text">
      <style:text-properties style:font-name="TimesNewRomanPSMT" style:font-name-complex="TimesNewRomanPSM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1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2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3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olumn26" style:family="table-column">
      <style:table-column-properties style:column-width="4.5611in" style:use-optimal-column-width="false"/>
    </style:style>
    <style:style style:name="TableColumn27" style:family="table-column">
      <style:table-column-properties style:column-width="1.852in" style:use-optimal-column-width="false"/>
    </style:style>
    <style:style style:name="Table25" style:family="table">
      <style:table-properties style:width="6.4131in" fo:margin-left="0.0236in" table:align="left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0.0069in solid #000001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style:font-name-complex="Times New Roman"/>
    </style:style>
    <style:style style:name="TableCell31" style:family="table-cell">
      <style:table-cell-properties fo:border="0.0069in solid #000001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  <style:text-properties style:font-name-complex="Times New Roman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justify" fo:margin-bottom="0in" fo:line-height="100%" fo:margin-right="0.0986in">
        <style:tab-stops>
          <style:tab-stop style:type="left" style:position="7.4812in"/>
        </style:tab-stops>
      </style:paragraph-properties>
      <style:text-properties style:font-name-complex="Times New Roman"/>
    </style:style>
    <style:style style:name="TableCell36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Cell41" style:family="table-cell">
      <style:table-cell-properties fo:border="0.0069in solid #000001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" style:parent-style-name="Standard" style:family="paragraph">
      <style:paragraph-properties fo:text-align="justify" fo:margin-bottom="0in" fo:line-height="100%" fo:margin-right="0.0986in">
        <style:tab-stops>
          <style:tab-stop style:type="left" style:position="7.4812in"/>
        </style:tab-stops>
      </style:paragraph-properties>
      <style:text-properties style:font-name-complex="Times New Roman"/>
    </style:style>
    <style:style style:name="TableCell46" style:family="table-cell">
      <style:table-cell-properties fo:border="0.0069in solid #000001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-complex="Times New Roman"/>
    </style:style>
    <style:style style:name="TableCell5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-complex="Times New Roman"/>
    </style:style>
    <style:style style:name="TableCell56" style:family="table-cell">
      <style:table-cell-properties fo:border="0.0069in solid #000001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-0.156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Car.predefinitoparagrafo" style:family="text">
      <style:text-properties style:language-asian="it" style:country-asian="IT" style:language-complex="ar" style:country-complex="SA"/>
    </style:style>
    <style:style style:name="T66" style:parent-style-name="Car.predefinitoparagrafo" style:family="text">
      <style:text-properties style:language-asian="it" style:country-asian="IT" style:language-complex="ar" style:country-complex="SA"/>
    </style:style>
    <style:style style:name="T67" style:parent-style-name="Car.predefinitoparagrafo" style:family="text">
      <style:text-properties style:language-asian="it" style:country-asian="IT" style:language-complex="ar" style:country-complex="SA"/>
    </style:style>
    <style:style style:name="P68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69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1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2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3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4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5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bottom="0in" fo:line-height="100%"/>
      <style:text-properties style:font-name-asian="Arial" style:font-name-complex="Times New Roman"/>
    </style:style>
    <style:style style:name="P77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8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9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0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Standard" style:family="paragraph">
      <style:paragraph-properties fo:margin-bottom="0.1666in" fo:line-height="100%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magine 1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8"><draw:frame draw:z-index="2" draw:style-name="a1" draw:name="Immagine 2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9"><draw:frame draw:z-index="4" draw:style-name="a2" draw:name="Immagine 3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10"><draw:frame draw:z-index="6" draw:style-name="a3" draw:name="Immagine 4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11"><draw:frame draw:z-index="8" draw:style-name="a4" draw:name="Immagine 5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2"><draw:frame draw:z-index="9" draw:style-name="a5" draw:name="Immagine 6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3"><draw:frame draw:z-index="11" draw:style-name="a6" draw:name="Immagine 7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4"><draw:frame draw:z-index="13" draw:style-name="a7" draw:name="Immagine 8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bookmark-start text:name="Bookmark"/><text:bookmark-end text:name="Bookmark"/><text:span text:style-name="T15">Allegato E</text:span><text:span text:style-name="T16"><text:s/>-</text:span></text:p>
      <text:p text:style-name="P17"><text:span text:style-name="T18">AVVISO PUBBLICO PER LA SELEZIONE DI SOGGETTI INTERESSATI ALLA CO - PROGETTAZIONE DI INTERVENTI DIRETTI A FAVORIRE INIZIATIVE DEDICATE ALLE PERSONE CON DISTURBO DELLO SPETTRO AUTISTICO DI CUI AL DECRETO INTERMINISTERIALE DEL 29 LUGLIO 2022 E IN ESECUZIONE AL D. D. G. N. 3833 DEL 22 DICEMBRE 2023 DELL’ASSESSORATO REGIONALE DELLA FAMIGLIA, DELLE POLITICHE SOCIALI E DEL LAVORO - DIPARTIMENTO REGIONALE DELLA FAMIGLIA E DELLE POLITICHE SOCIALI -<text:s/></text:span><text:span text:style-name="T19">PROPOSTA ECONOMICA NEL RISPETTO DELLE PERCENTUALI E DELLE SPESE AMMISSIBILI DI CUI ALL’ART 6 DELL’AVVISO REGIONALE DDG 3833/23 - LETT. B) PROGETTI FINALIZZATI A PERCORSI DI ASSISTENZA ALLA SOCIALIZZAZIONE DEDICATI AI MINORI E ALL'ETÀ DI TRANSIZIONE FINO A 21 ANNI <text:s/></text:span><text:span text:style-name="T20"><draw:frame draw:z-index="251659264" draw:style-name="a8" draw:name="immagini1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1"><draw:frame draw:z-index="3" draw:style-name="a9" draw:name="immagini2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2"><draw:frame draw:z-index="5" draw:style-name="a10" draw:name="immagini3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3"><draw:frame draw:z-index="7" draw:style-name="a11" draw:name="immagini4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/text:p>
      <text:p text:style-name="P24">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pese di progettazione (entro il limite del 5% del<text:s/>costo complessivo del progetto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pese generali per segreteria, coordinamento e monitoraggio (entro il limite del 10% del costo complessivo del progetto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sti di affidamento a persone fisiche e/o giuridiche terze di specifiche attività (entro il limite<text:s/>del 30% del costo complessivo del progetto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ese generali di funzionamento non direttamente riconducibili alle attività di progetto (entro il limite del 10% del costo complessivo del progetto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pese attività progettuali sostenute direttamente dall'Ent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otale <text:s/>compreso il cofinanziamento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Firma del Legale Rappresentante</text:p>
            <text:p text:style-name="P64"><text:span text:style-name="T65"><draw:frame draw:style-name="a12" draw:name="immagini6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text:span text:style-name="T66"><draw:frame draw:style-name="a13" draw:name="immagini7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text:span text:style-name="T67"><draw:frame draw:style-name="a14" draw:name="immagini8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/text:p>
            <text:p text:style-name="P68"/>
            <text:p text:style-name="P69">Luogo e data:_____________________________</text:p>
            <text:p text:style-name="P70"/>
            <text:p text:style-name="P71"/>
            <text:p text:style-name="P72">firma del Legale Rappresentante</text:p>
            <text:p text:style-name="P73">(nel caso di costituendo raggruppamento firma del rappresentante dell’ente capofila)</text:p>
            <text:p text:style-name="P74"/>
            <text:p text:style-name="P75"/>
            <text:p text:style-name="P76">Il<text:s/>presente documento va sottoscritta dal legale rappresentante del concorrente con firma digitale; nel caso di costituendo raggruppamento temporaneo o da un consorzio ordinario <text:s/>deve essere sottoscritto da tutti i legali rappresentanti delle imprese che costituiranno il predetto raggruppamento o consorzio. Deve essere allegata, copia fotostatica di un documento di identità, del/dei sottoscrittore/i.</text:p>
            <text:p text:style-name="P77"/>
            <text:p text:style-name="P78"/>
            <text:p text:style-name="P79">(nel caso di costituendo raggruppamento)</text:p>
            <text:p text:style-name="P80">firma dei legali rappresentanti degli altri <text:s/>soggetti partecipanti in qualità di partners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2E75B5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  <style:footer-left>
        <text:p text:style-name="P5"><text:page-number text:fixed="false">2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erina Sciortino</meta:initial-creator>
    <dc:creator>Utente</dc:creator>
    <meta:creation-date>2021-04-27T14:36:00Z</meta:creation-date>
    <dc:date>2024-03-25T11:12:00Z</dc:date>
    <meta:template xlink:href="Normal" xlink:type="simple"/>
    <meta:editing-cycles>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4" meta:row-count="14" meta:non-whitespace-character-count="1777"/>
  </office:meta>
</office:document-meta>
</file>