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/>
        <style:text-properties style:font-name="OpenSymbol"/>
      </text:list-level-style-bullet>
      <text:list-level-style-bullet text:level="3" text:style-name="WW_CharLFO13LVL3" text:bullet-char="•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•">
        <style:list-level-properties/>
        <style:text-properties style:font-name="OpenSymbol"/>
      </text:list-level-style-bullet>
      <text:list-level-style-bullet text:level="6" text:style-name="WW_CharLFO13LVL6" text:bullet-char="•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•">
        <style:list-level-properties/>
        <style:text-properties style:font-name="OpenSymbol"/>
      </text:list-level-style-bullet>
      <text:list-level-style-bullet text:level="9" text:style-name="WW_CharLFO13LVL9" text:bullet-char="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andard" style:family="paragraph">
      <style:paragraph-properties fo:margin-top="0.0048in"/>
      <style:text-properties fo:font-weight="bold" style:font-weight-asian="bold" fo:color="#000000"/>
    </style:style>
    <style:style style:name="P8" style:parent-style-name="Standard" style:family="paragraph">
      <style:paragraph-properties fo:text-align="end" fo:margin-right="0.1118in"/>
      <style:text-properties fo:color="#000000"/>
    </style:style>
    <style:style style:name="P9" style:parent-style-name="Standard" style:family="paragraph">
      <style:paragraph-properties fo:text-align="end" fo:margin-right="0.1118in"/>
      <style:text-properties fo:color="#000000"/>
    </style:style>
    <style:style style:name="P10" style:parent-style-name="Standard" style:family="paragraph">
      <style:paragraph-properties fo:text-align="end" fo:margin-right="0.1118in"/>
      <style:text-properties fo:color="#000000"/>
    </style:style>
    <style:style style:name="P11" style:parent-style-name="Standard" style:family="paragraph">
      <style:paragraph-properties fo:text-align="end" fo:margin-right="0.1118in"/>
      <style:text-properties fo:color="#000000"/>
    </style:style>
    <style:style style:name="P12" style:parent-style-name="Standard" style:family="paragraph">
      <style:paragraph-properties fo:margin-top="0.0034in"/>
      <style:text-properties fo:color="#000000"/>
    </style:style>
    <style:style style:name="P13" style:parent-style-name="Standard" style:family="paragraph">
      <style:paragraph-properties fo:text-align="justify" fo:margin-right="0.0131in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text-transform="uppercase"/>
    </style:style>
    <style:style style:name="T16" style:parent-style-name="Car.predefinitoparagrafo" style:family="text">
      <style:text-properties fo:text-transform="uppercase"/>
    </style:style>
    <style:style style:name="T17" style:parent-style-name="Car.predefinitoparagrafo" style:family="text">
      <style:text-properties style:font-name-complex="Times New Roman" fo:text-transform="uppercase"/>
    </style:style>
    <style:style style:name="T18" style:parent-style-name="Car.predefinitoparagrafo" style:family="text">
      <style:text-properties style:font-name-asian="Times New Roman" style:font-name-complex="Times New Roman" fo:text-transform="uppercase"/>
    </style:style>
    <style:style style:name="P19" style:parent-style-name="Standard" style:family="paragraph">
      <style:text-properties fo:text-transform="uppercase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048in"/>
      <style:text-properties fo:color="#000000"/>
    </style:style>
    <style:style style:name="P26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048in"/>
      <style:text-properties fo:color="#000000"/>
    </style:style>
    <style:style style:name="P33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color="#000000"/>
    </style:style>
    <style:style style:name="P37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  <style:text-properties fo:color="#000000"/>
    </style:style>
    <style:style style:name="P38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041in"/>
      <style:text-properties fo:color="#000000"/>
    </style:style>
    <style:style style:name="P43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top="0.0034in"/>
      <style:text-properties fo:color="#000000"/>
    </style:style>
    <style:style style:name="P50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P61" style:parent-style-name="Standard" style:family="paragraph">
      <style:paragraph-properties fo:margin-top="0.002in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 style:language-asian="it" style:country-asian="IT" style:language-complex="ar" style:country-complex="SA"/>
    </style:style>
    <style:style style:name="P64" style:parent-style-name="Standard" style:family="paragraph">
      <style:paragraph-properties fo:margin-top="0.0048in"/>
      <style:text-properties fo:color="#000000"/>
    </style:style>
    <style:style style:name="P65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top="0.0048in"/>
      <style:text-properties fo:color="#000000"/>
    </style:style>
    <style:style style:name="P72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80" style:parent-style-name="Titolo1" style:family="paragraph">
      <style:paragraph-properties fo:margin-top="0.0479in" fo:margin-left="0.6548in" fo:margin-right="2.7381in" fo:text-indent="1.4125in">
        <style:tab-stops/>
      </style:paragraph-properties>
    </style:style>
    <style:style style:name="P81" style:parent-style-name="Titolo1" style:family="paragraph">
      <style:paragraph-properties fo:margin-top="0.0479in" fo:margin-left="0.6548in" fo:margin-right="2.7381in" fo:text-indent="1.4125in">
        <style:tab-stops/>
      </style:paragraph-properties>
    </style:style>
    <style:style style:name="P82" style:parent-style-name="Standard" style:family="paragraph">
      <style:paragraph-properties fo:margin-top="0.0048in"/>
      <style:text-properties fo:font-weight="bold" style:font-weight-asian="bold"/>
    </style:style>
    <style:style style:name="P83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84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top="0.0062in"/>
      <style:text-properties fo:font-weight="bold" style:font-weight-asian="bold" style:font-weight-complex="bold"/>
    </style:style>
    <style:style style:name="P87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88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89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27in" fo:margin-right="0.1187in">
        <style:tab-stops>
          <style:tab-stop style:type="left" style:position="0.4368in"/>
        </style:tab-stops>
      </style:paragraph-properties>
    </style:style>
    <style:style style:name="P94" style:parent-style-name="Standard" style:family="paragraph">
      <style:paragraph-properties fo:text-align="justify" fo:margin-right="0.1125in"/>
    </style:style>
    <style:style style:name="P95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96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T99" style:parent-style-name="Car.predefinitoparagrafo" style:family="text">
      <style:text-properties fo:color="#000000"/>
    </style:style>
    <style:style style:name="P100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T101" style:parent-style-name="Car.predefinitoparagrafo" style:family="text">
      <style:text-properties style:font-style-complex="italic"/>
    </style:style>
    <style:style style:name="P102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3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4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5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6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7" style:parent-style-name="Paragrafoelenco" style:family="paragraph">
      <style:paragraph-properties fo:text-align="justify" fo:margin-right="0.1125in"/>
    </style:style>
    <style:style style:name="P108" style:parent-style-name="Paragrafoelenco" style:family="paragraph">
      <style:paragraph-properties fo:text-align="justify" fo:margin-right="0.1125in"/>
    </style:style>
    <style:style style:name="P109" style:parent-style-name="Paragrafoelenco" style:family="paragraph">
      <style:paragraph-properties fo:text-align="justify" fo:margin-right="0.1125in"/>
    </style:style>
    <style:style style:name="P110" style:parent-style-name="Paragrafoelenco" style:family="paragraph">
      <style:paragraph-properties fo:text-align="justify" fo:margin-right="0.1125in"/>
    </style:style>
    <style:style style:name="P111" style:parent-style-name="Paragrafoelenco" style:family="paragraph">
      <style:paragraph-properties fo:text-align="justify" fo:margin-right="0.1125in"/>
    </style:style>
    <style:style style:name="P112" style:parent-style-name="Paragrafoelenco" style:family="paragraph">
      <style:paragraph-properties fo:text-align="justify" fo:margin-right="0.1125in"/>
    </style:style>
    <style:style style:name="P113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4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5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6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paragraph-properties fo:text-align="justify" fo:margin-top="0.1076in" fo:margin-left="0.1409in">
        <style:tab-stops>
          <style:tab-stop style:type="left" style:position="2.7576in"/>
        </style:tab-stops>
      </style:paragraph-properties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top="0.0069in"/>
      <style:text-properties fo:color="#000000"/>
    </style:style>
    <style:style style:name="P123" style:parent-style-name="Standard" style:family="paragraph">
      <style:paragraph-properties fo:text-align="end" fo:margin-top="0.0625in" fo:margin-left="0.1409in" fo:margin-right="0.3965in">
        <style:tab-stops>
          <style:tab-stop style:type="left" style:position="2.8409in"/>
        </style:tab-stops>
      </style:paragraph-properties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paragraph-properties fo:margin-right="0.3604in"/>
      <style:text-properties fo:color="#000000"/>
    </style:style>
    <style:style style:name="P128" style:parent-style-name="Standard" style:family="paragraph">
      <style:paragraph-properties fo:text-align="justify" fo:margin-right="0.3604in"/>
      <style:text-properties fo:color="#000000"/>
    </style:style>
    <style:style style:name="P129" style:parent-style-name="Standard" style:family="paragraph">
      <style:paragraph-properties fo:text-align="justify" fo:margin-right="0.3604in"/>
      <style:text-properties fo:color="#000000"/>
    </style:style>
    <style:style style:name="P130" style:parent-style-name="Standard" style:family="paragraph">
      <style:paragraph-properties fo:text-align="justify" fo:margin-right="0.3604in"/>
    </style:style>
    <style:style style:name="P131" style:parent-style-name="Standard" style:family="paragraph">
      <style:paragraph-properties fo:text-align="justify" fo:margin-right="0.1118in"/>
      <style:text-properties fo:color="#000000"/>
    </style:style>
    <style:style style:name="P132" style:parent-style-name="Standard" style:family="paragraph">
      <style:paragraph-properties fo:text-align="end" fo:margin-right="0.1118in"/>
      <style:text-properties fo:color="#000000"/>
    </style:style>
    <style:style style:name="P133" style:parent-style-name="Standard" style:family="paragraph">
      <style:paragraph-properties fo:text-align="end" fo:margin-right="0.1118in"/>
      <style:text-properties fo:color="#000000"/>
    </style:style>
    <style:style style:name="P134" style:parent-style-name="Standard" style:family="paragraph">
      <style:paragraph-properties fo:text-align="end" fo:margin-right="0.1118in"/>
      <style:text-properties fo:color="#000000"/>
    </style:style>
    <style:style style:name="P135" style:parent-style-name="Standard" style:family="paragraph">
      <style:paragraph-properties fo:text-align="end" fo:margin-right="0.1118in"/>
      <style:text-properties fo:color="#000000"/>
    </style:style>
    <style:style style:name="P136" style:parent-style-name="Standard" style:family="paragraph">
      <style:paragraph-properties fo:text-align="end" fo:margin-right="0.1118in"/>
      <style:text-properties fo:color="#000000"/>
    </style:style>
    <style:style style:name="P137" style:parent-style-name="Standard" style:family="paragraph">
      <style:paragraph-properties fo:text-align="end" fo:margin-right="0.1118in"/>
      <style:text-properties fo:color="#000000"/>
    </style:style>
    <style:style style:name="P138" style:parent-style-name="Standard" style:family="paragraph">
      <style:paragraph-properties fo:margin-top="0.0034in"/>
      <style:text-properties fo:color="#000000"/>
    </style:style>
    <style:style style:name="P139" style:parent-style-name="Standard" style:family="paragraph">
      <style:paragraph-properties fo:text-align="justify" fo:margin-right="0.0131in"/>
    </style:style>
    <style:style style:name="T140" style:parent-style-name="Car.predefinitoparagrafo" style:family="text">
      <style:text-properties fo:color="#000000"/>
    </style:style>
    <style:style style:name="T141" style:parent-style-name="Car.predefinitoparagrafo" style:family="text">
      <style:text-properties fo:text-transform="uppercase"/>
    </style:style>
    <style:style style:name="T142" style:parent-style-name="Car.predefinitoparagrafo" style:family="text">
      <style:text-properties fo:text-transform="uppercase"/>
    </style:style>
    <style:style style:name="T143" style:parent-style-name="Car.predefinitoparagrafo" style:family="text">
      <style:text-properties fo:text-transform="uppercase"/>
    </style:style>
    <style:style style:name="T144" style:parent-style-name="Car.predefinitoparagrafo" style:family="text">
      <style:text-properties style:font-name-asian="Times New Roman" style:font-name-complex="Times New Roman" fo:text-transform="uppercase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Titolo1" style:family="paragraph">
      <style:paragraph-properties fo:text-align="justify" fo:margin-left="0in" fo:margin-right="0.0131in">
        <style:tab-stops>
          <style:tab-stop style:type="left" style:position="0.25in"/>
        </style:tab-stops>
      </style:paragraph-properties>
    </style:style>
    <style:style style:name="P147" style:parent-style-name="Standard" style:family="paragraph">
      <style:paragraph-properties fo:margin-left="0.1409in" fo:margin-right="0.3604in">
        <style:tab-stops/>
      </style:paragraph-properties>
    </style:style>
    <style:style style:name="P148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top="0.0048in"/>
    </style:style>
    <style:style style:name="P152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top="0.0048in"/>
    </style:style>
    <style:style style:name="P157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top="0.0048in"/>
    </style:style>
    <style:style style:name="P162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margin-top="0.0034in"/>
    </style:style>
    <style:style style:name="P166" style:parent-style-name="Standard" style:family="paragraph">
      <style:paragraph-properties fo:margin-top="0.0625in" fo:margin-left="0.1409in">
        <style:tab-stops>
          <style:tab-stop style:type="left" style:position="6.3472in"/>
        </style:tab-stops>
      </style:paragraph-properties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top="0.0041in"/>
    </style:style>
    <style:style style:name="P170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top="0.0034in"/>
    </style:style>
    <style:style style:name="P175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179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180" style:parent-style-name="Standard" style:family="paragraph">
      <style:paragraph-properties fo:margin-top="0.002in"/>
    </style:style>
    <style:style style:name="P181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top="0.0048in"/>
    </style:style>
    <style:style style:name="P186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P193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top="0.0048in"/>
    </style:style>
    <style:style style:name="P197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top="0.0048in"/>
    </style:style>
    <style:style style:name="P202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top="0.0048in"/>
    </style:style>
    <style:style style:name="P207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top="0.0034in"/>
    </style:style>
    <style:style style:name="P211" style:parent-style-name="Standard" style:family="paragraph">
      <style:paragraph-properties fo:margin-top="0.0625in" fo:margin-left="0.1409in">
        <style:tab-stops>
          <style:tab-stop style:type="left" style:position="6.3472in"/>
        </style:tab-stops>
      </style:paragraph-properties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margin-top="0.0041in"/>
    </style:style>
    <style:style style:name="P215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top="0.0034in"/>
    </style:style>
    <style:style style:name="P220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224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225" style:parent-style-name="Standard" style:family="paragraph">
      <style:paragraph-properties fo:margin-top="0.002in"/>
    </style:style>
    <style:style style:name="P226" style:parent-style-name="Standard" style:family="paragraph">
      <style:paragraph-properties fo:margin-top="0.0048in"/>
    </style:style>
    <style:style style:name="P227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margin-top="0.0048in"/>
    </style:style>
    <style:style style:name="P232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2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P239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top="0.0048in"/>
    </style:style>
    <style:style style:name="P243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top="0.0048in"/>
    </style:style>
    <style:style style:name="P248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margin-top="0.0048in"/>
    </style:style>
    <style:style style:name="P253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top="0.0034in"/>
    </style:style>
    <style:style style:name="P257" style:parent-style-name="Standard" style:family="paragraph">
      <style:paragraph-properties fo:margin-top="0.0625in" fo:margin-left="0.1409in">
        <style:tab-stops>
          <style:tab-stop style:type="left" style:position="6.3472in"/>
        </style:tab-stops>
      </style:paragraph-properties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margin-top="0.0041in"/>
    </style:style>
    <style:style style:name="P261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top="0.0034in"/>
    </style:style>
    <style:style style:name="P266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margin-top="0.002in"/>
    </style:style>
    <style:style style:name="T270" style:parent-style-name="Car.predefinitoparagrafo" style:family="text">
      <style:text-properties style:language-asian="it" style:country-asian="IT" style:language-complex="ar" style:country-complex="SA"/>
    </style:style>
    <style:style style:name="P271" style:parent-style-name="Standard" style:family="paragraph">
      <style:paragraph-properties fo:margin-top="0.0048in"/>
    </style:style>
    <style:style style:name="P272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margin-top="0.0048in"/>
    </style:style>
    <style:style style:name="P277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2" style:parent-style-name="Titolo1" style:family="paragraph">
      <style:paragraph-properties fo:margin-top="0.0479in" fo:margin-right="2.4013in" fo:text-indent="2.7131in"/>
    </style:style>
    <style:style style:name="P283" style:parent-style-name="Standard" style:family="paragraph">
      <style:paragraph-properties fo:margin-top="0.0048in"/>
      <style:text-properties fo:font-weight="bold" style:font-weight-asian="bold"/>
    </style:style>
    <style:style style:name="P284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285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286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 style:font-weight-complex="bold"/>
    </style:style>
    <style:style style:name="P287" style:parent-style-name="Standard" style:family="paragraph">
      <style:paragraph-properties fo:margin-top="0.0062in"/>
      <style:text-properties fo:font-weight="bold" style:font-weight-asian="bold"/>
    </style:style>
    <style:style style:name="P288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289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290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margin-top="0.027in">
        <style:tab-stops>
          <style:tab-stop style:type="left" style:position="0.4368in"/>
        </style:tab-stops>
      </style:paragraph-properties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margin-left="0.1409in" fo:margin-right="0.3604in">
        <style:tab-stops/>
      </style:paragraph-properties>
    </style:style>
    <style:style style:name="P298" style:parent-style-name="Standard" style:family="paragraph">
      <style:paragraph-properties fo:text-align="center" fo:margin-left="0.1409in" fo:margin-right="0.3604in">
        <style:tab-stops/>
      </style:paragraph-properties>
    </style:style>
    <style:style style:name="T299" style:parent-style-name="Car.predefinitoparagrafo" style:family="text">
      <style:text-properties fo:font-weight="bold" style:font-weight-asian="bold"/>
    </style:style>
    <style:style style:name="P300" style:parent-style-name="Standard" style:family="paragraph">
      <style:paragraph-properties fo:margin-left="0.1409in" fo:margin-right="0.3604in">
        <style:tab-stops/>
      </style:paragraph-properties>
    </style:style>
    <style:style style:name="P301" style:parent-style-name="Standard" style:family="paragraph">
      <style:paragraph-properties fo:margin-left="0.1409in" fo:margin-right="0.3604in">
        <style:tab-stops/>
      </style:paragraph-properties>
    </style:style>
    <style:style style:name="T302" style:parent-style-name="Car.predefinitoparagrafo" style:family="text">
      <style:text-properties fo:font-weight="bold" style:font-weight-asian="bold"/>
    </style:style>
    <style:style style:name="P303" style:parent-style-name="Standard" style:family="paragraph">
      <style:paragraph-properties fo:text-align="center" fo:margin-left="0.1409in" fo:margin-right="0.3604in">
        <style:tab-stops/>
      </style:paragraph-properties>
      <style:text-properties fo:font-weight="bold" style:font-weight-asian="bold"/>
    </style:style>
    <style:style style:name="P304" style:parent-style-name="Standard" style:family="paragraph">
      <style:paragraph-properties fo:text-align="center" fo:margin-left="0.1409in" fo:margin-right="0.3604in">
        <style:tab-stops/>
      </style:paragraph-properties>
      <style:text-properties fo:font-weight="bold" style:font-weight-asian="bold" fo:text-transform="uppercase"/>
    </style:style>
    <style:style style:name="P305" style:parent-style-name="Standard" style:family="paragraph">
      <style:paragraph-properties fo:text-align="center" fo:margin-left="0.1409in" fo:margin-right="0.3604in">
        <style:tab-stops/>
      </style:paragraph-properties>
      <style:text-properties fo:font-weight="bold" style:font-weight-asian="bold"/>
    </style:style>
    <style:style style:name="P306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07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08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09" style:parent-style-name="Standard" style:family="paragraph">
      <style:paragraph-properties fo:margin-left="0.1409in" fo:margin-right="0.3604in">
        <style:tab-stops/>
      </style:paragraph-properties>
      <style:text-properties fo:font-weight="bold" style:font-weight-asian="bold"/>
    </style:style>
    <style:style style:name="P310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T311" style:parent-style-name="Car.predefinitoparagrafo" style:family="text">
      <style:text-properties fo:font-weight="bold" style:font-weight-asian="bold"/>
    </style:style>
    <style:style style:name="P312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3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4" style:parent-style-name="Standard" style:family="paragraph">
      <style:paragraph-properties fo:text-align="justify"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15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6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7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3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 fo:margin-top="0.0048in"/>
    </style:style>
    <style:style style:name="P321" style:parent-style-name="Standard" style:family="paragraph">
      <style:paragraph-properties fo:text-align="justify"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 fo:margin-top="0.0048in"/>
    </style:style>
    <style:style style:name="P326" style:parent-style-name="Standard" style:family="paragraph">
      <style:paragraph-properties fo:text-align="justify"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31" style:parent-style-name="Standard" style:family="paragraph">
      <style:paragraph-properties fo:text-align="justify" fo:margin-top="0.0625in" fo:margin-left="0.1409in" fo:margin-right="0.1125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32" style:parent-style-name="Standard" style:family="paragraph">
      <style:paragraph-properties fo:text-align="justify" fo:margin-top="0.0625in" fo:margin-left="0.1409in" fo:margin-right="0.1125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33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/>
    </style:style>
    <style:style style:name="P334" style:parent-style-name="Standard" style:family="paragraph">
      <style:paragraph-properties fo:text-align="center" fo:margin-right="0.1125in"/>
      <style:text-properties fo:font-weight="bold" style:font-weight-asian="bold" fo:color="#000000"/>
    </style:style>
    <style:style style:name="P335" style:parent-style-name="Standard" style:family="paragraph">
      <style:paragraph-properties fo:text-align="center" fo:margin-right="0.1125in"/>
    </style:style>
    <style:style style:name="T336" style:parent-style-name="Car.predefinitoparagrafo" style:family="text">
      <style:text-properties fo:color="#000000"/>
    </style:style>
    <style:style style:name="T337" style:parent-style-name="Car.predefinitoparagrafo" style:family="text">
      <style:text-properties fo:color="#000000"/>
    </style:style>
    <style:style style:name="P338" style:parent-style-name="Standard" style:family="paragraph">
      <style:paragraph-properties fo:text-align="justify" fo:margin-right="0.1125in"/>
    </style:style>
    <style:style style:name="P339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0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1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2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3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4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5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46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47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48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49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0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1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55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56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57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58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59" style:parent-style-name="Standard" style:family="paragraph">
      <style:paragraph-properties fo:text-align="justify" fo:margin-top="0.1076in" fo:margin-left="0.1409in">
        <style:tab-stops>
          <style:tab-stop style:type="left" style:position="2.7576in"/>
        </style:tab-stops>
      </style:paragraph-properties>
    </style:style>
    <style:style style:name="P360" style:parent-style-name="Standard" style:family="paragraph">
      <style:paragraph-properties fo:text-align="justify" fo:margin-top="0.1076in" fo:margin-left="0.1409in">
        <style:tab-stops>
          <style:tab-stop style:type="left" style:position="2.7576in"/>
        </style:tab-stops>
      </style:paragraph-properties>
    </style:style>
    <style:style style:name="T3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margin-top="0.0069in"/>
    </style:style>
    <style:style style:name="P365" style:parent-style-name="Standard" style:family="paragraph">
      <style:paragraph-properties fo:text-align="end" fo:margin-top="0.0625in" fo:margin-left="0.1409in" fo:margin-right="0.3965in">
        <style:tab-stops>
          <style:tab-stop style:type="left" style:position="2.8409in"/>
        </style:tab-stops>
      </style:paragraph-properties>
    </style:style>
    <style:style style:name="T3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margin-top="0.0048in"/>
    </style:style>
    <style:style style:name="P368" style:parent-style-name="Standard" style:family="paragraph">
      <style:paragraph-properties fo:margin-left="0.1409in" fo:margin-right="0.3604in">
        <style:tab-stops/>
      </style:paragraph-properties>
    </style:style>
    <style:style style:name="P369" style:parent-style-name="Standard" style:family="paragraph">
      <style:paragraph-properties fo:margin-left="0.1409in" fo:margin-right="0.360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in" svg:y="0.00276in" svg:width="0.00118in" svg:height="0.0133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4.png" text:anchor-type="paragraph" svg:x="-0.29173in" svg:y="0in" svg:width="2.41614in" svg:height="0.01339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image2.png" text:anchor-type="paragraph" svg:x="-0.29173in" svg:y="0in" svg:width="2.41614in" svg:height="0.01339in" style:rel-width="scale" style:rel-height="scale"><draw:image xlink:href="media/image3.png" xlink:type="simple" xlink:show="embed" xlink:actuate="onLoad"/><svg:title/><svg:desc/></draw:frame></text:span><text:span text:style-name="T5"><draw:frame draw:z-index="3" draw:style-name="a3" draw:name="image3.png" text:anchor-type="paragraph" svg:x="-0.29173in" svg:y="0in" svg:width="2.41614in" svg:height="0.01339in" style:rel-width="scale" style:rel-height="scale"><draw:image xlink:href="media/image4.png" xlink:type="simple" xlink:show="embed" xlink:actuate="onLoad"/><svg:title/><svg:desc/></draw:frame></text:span><text:span text:style-name="T6">Allegato A</text:span>)</text:p>
      <text:p text:style-name="Standard">Domanda di partecipazione singola organizzazione</text:p>
      <text:p text:style-name="P7"/>
      <text:p text:style-name="P8">Al comune di Maletto</text:p>
      <text:p text:style-name="P9">Area amministrativa – affari generali</text:p>
      <text:p text:style-name="P10">Ufficio servizi sociali</text:p>
      <text:p text:style-name="P11">pec:<text:s/>protocollo_generale@malettopec.e-etna.it</text:p>
      <text:p text:style-name="P12"/>
      <text:p text:style-name="P13"><text:span text:style-name="T14">OGGETTO:<text:s/></text:span><text:span text:style-name="T15">Avviso PER LA RACCOLTA di manifestazione di interesse DA PARTE DI soggetti del terzo settore disponibili alla co-progettazione per la realizzazione di interventi di cui all’Avviso Pubblico DELL'Assessorato</text:span><text:span text:style-name="T16"><text:s/>Regionale della Famiglia, delle Politiche Sociali e del Lavoro approvato con D. D. G. n. 3829 del 22 dicembre 2023 -<text:s/></text:span><text:span text:style-name="T17">LETT. B) PROGETTI FINALIZZATI A PERCORSI dI assistenza alla socializzazione dedicati ai minori ed all'et</text:span><text:span text:style-name="T18">À di transizione fino ai 21 anni</text:span></text:p>
      <text:p text:style-name="P19"/>
      <text:p text:style-name="P20"/>
      <text:p text:style-name="P21"><text:span text:style-name="T22">Il sottoscritto<text:s/></text:span><text:span text:style-name="T23"><text:s/></text:span><text:span text:style-name="T24"><text:tab/></text:span></text:p>
      <text:p text:style-name="P25"/>
      <text:p text:style-name="P26"><text:span text:style-name="T27">nato il</text:span><text:span text:style-name="T28"><text:tab/></text:span><text:span text:style-name="T29">a<text:s/></text:span><text:span text:style-name="T30"><text:s/></text:span><text:span text:style-name="T31"><text:tab/></text:span></text:p>
      <text:p text:style-name="P32"/>
      <text:p text:style-name="P33"><text:span text:style-name="T34">residente in</text:span><text:span text:style-name="T35"><text:tab/></text:span><text:span text:style-name="T36">alla via ____________________________________</text:span></text:p>
      <text:p text:style-name="P37"/>
      <text:p text:style-name="P38"><text:span text:style-name="T39">in qualità di legale rappresentante dell’operatore economico<text:s/></text:span><text:span text:style-name="T40"><text:s/></text:span><text:span text:style-name="T41"><text:tab/></text:span></text:p>
      <text:p text:style-name="P42"/>
      <text:p text:style-name="P43"><text:span text:style-name="T44">con sede in</text:span><text:span text:style-name="T45"><text:tab/></text:span><text:span text:style-name="T46">alla via<text:s/></text:span><text:span text:style-name="T47"><text:s/></text:span><text:span text:style-name="T48"><text:tab/></text:span></text:p>
      <text:p text:style-name="P49"/>
      <text:p text:style-name="P50"><text:span text:style-name="T51">iscritto</text:span><text:span text:style-name="T52"><text:tab/>alla</text:span><text:span text:style-name="T53"><text:tab/>C.C.I.A.A.</text:span><text:span text:style-name="T54"><text:tab/>di</text:span><text:span text:style-name="T55"><text:tab/></text:span><text:span text:style-name="T56"><text:s/></text:span><text:span text:style-name="T57"><text:tab/></text:span><text:span text:style-name="T58"><text:tab/>per</text:span><text:span text:style-name="T59"><text:tab/>attività</text:span><text:span text:style-name="T60"><text:tab/>di</text:span></text:p>
      <text:p text:style-name="P61"><text:span text:style-name="T62">_____________________________________________________________________________</text:span><text:span text:style-name="T63"><draw:frame draw:z-index="4" draw:style-name="a4" draw:name="1" text:anchor-type="paragraph" svg:x="0.26378in" svg:y="0.18071in" svg:width="0.01614in" svg:height="0.01614in" style:rel-width="scale" style:rel-height="scale"><draw:image xlink:href="media/image1.png" xlink:type="simple" xlink:show="embed" xlink:actuate="onLoad"/><svg:title/><svg:desc/></draw:frame></text:span></text:p>
      <text:p text:style-name="P64"/>
      <text:p text:style-name="P65"><text:span text:style-name="T66">codice fiscale</text:span><text:span text:style-name="T67"><text:tab/></text:span><text:span text:style-name="T68">Partita IVA<text:s/></text:span><text:span text:style-name="T69"><text:s/></text:span><text:span text:style-name="T70"><text:tab/></text:span></text:p>
      <text:p text:style-name="P71"/>
      <text:p text:style-name="P72"><text:span text:style-name="T73">Tel.</text:span><text:span text:style-name="T74"><text:tab/></text:span><text:span text:style-name="T75">fax</text:span><text:span text:style-name="T76"><text:tab/></text:span><text:span text:style-name="T77">P.E.C.<text:s/></text:span><text:span text:style-name="T78"><text:s/></text:span><text:span text:style-name="T79"><text:tab/></text:span></text:p>
      <text:h text:style-name="P80" text:outline-level="1"/>
      <text:h text:style-name="P81" text:outline-level="1"><text:bookmark-start text:name="Bookmark"/><text:bookmark-end text:name="Bookmark"/>MANIFESTA</text:h>
      <text:p text:style-name="P82"/>
      <text:p text:style-name="P83">il proprio interesse ad essere invitato alla procedura in oggetto,</text:p>
      <text:p text:style-name="P84"/>
      <text:p text:style-name="P85">AUTORIZZA</text:p>
      <text:p text:style-name="P86"/>
      <text:list text:style-name="WWNum3">
        <text:list-item>
          <text:p text:style-name="P87">l’invio delle<text:s/>comunicazioni inerenti al presente procedimento al seguente indirizzo di PEC:</text:p>
        </text:list-item>
      </text:list>
      <text:p text:style-name="P88"/>
      <text:p text:style-name="P89"><text:span text:style-name="T90"><text:tab/></text:span><text:span text:style-name="T91"><text:tab/><text:s text:c="69"/></text:span>E-mail:<text:span text:style-name="T92"><text:s text:c="66"/></text:span></text:p>
      <text:list text:style-name="WWNum3" text:continue-numbering="true">
        <text:list-item>
          <text:p text:style-name="P93">ai sensi e per gli effetti del regolamento del Parlamento europeo e del Consiglio n. 2016/679/UE e del d. lgs. 30 giugno 2003, n. 196, la raccolta dei dati personali che saranno trattati<text:s/><text:soft-page-break/>con e senza l’ausilio di strumenti elettronici per l’espletamento delle attività relative al procedimento di cui al presente avviso ed alla connessa procedura.</text:p>
        </text:list-item>
      </text:list>
      <text:p text:style-name="P94"><text:bookmark-start text:name="Bookmark1"/>Consapevole delle sanzioni penali richiamate dall’art. 76 del d. p. r. 28 dicembre 2000, n. 445, in caso di dichiarazioni false o mendaci, e della decadenza dei benefici eventualmente conseguenti al provvedimento emanato sulla base di dichiarazioni non veritiere, secondo quanto disposto dall’art. 75 del decreto presidenziale sopra richiamato, ai sensi e per gli effetti dell’art. 47 del citato decreto 28 dicembre 2000, n. 445, sotto la propria responsabilità</text:p>
      <text:p text:style-name="P95"/>
      <text:p text:style-name="P96"><text:bookmark-end text:name="Bookmark1"/>DICHIARA</text:p>
      <text:p text:style-name="P97"/>
      <text:list text:style-name="WWNum4">
        <text:list-item>
          <text:p text:style-name="P98"><text:span text:style-name="T99">di essere in possesso dei requisiti di ordine generale e speciale previsti dall’avviso per<text:s/></text:span>la manifestazione di interesse pubblicato dal comune di Maletto;</text:p>
        </text:list-item>
        <text:list-item>
          <text:p text:style-name="P100">di essere a conoscenza di tutti i requisiti richiesti dall’avviso regionale approvato con<text:span text:style-name="T101"><text:s/>D. D. G. n. 3833 del 22 dicembre 2023;</text:span></text:p>
        </text:list-item>
        <text:list-item>
          <text:p text:style-name="P102">di non trovarsi in situazioni di incompatibilità né in condizioni di conflitto di interessi, anche in via potenziale, rispetto all’oggetto e al contenuto dell’avviso del comune di Maletto;</text:p>
        </text:list-item>
        <text:list-item>
          <text:p text:style-name="P103">che il progetto<text:s/>presentato non forma oggetto di altri finanziamenti pubblici, nazionali e/o comunitari;</text:p>
        </text:list-item>
        <text:list-item>
          <text:p text:style-name="P104">che l’ente in qualità di proponente/partner non presenta/partecipa ad altre proposte progettuali a valere sull'avviso per cui è istanza;</text:p>
        </text:list-item>
        <text:list-item>
          <text:p text:style-name="P105">che l’ente ha maturato un’esperienza, pari ad almeno dodici mesi nell’ultimo triennio, in interventi nelle aree prioritarie di cui alla proposta progettuale presentata;</text:p>
        </text:list-item>
        <text:list-item>
          <text:p text:style-name="P106">di essere in possesso dei requisiti soggettivi di legittimazione a partecipare in veste di partner in quanto:</text:p>
        </text:list-item>
      </text:list>
      <text:list text:style-name="WWNum5">
        <text:list-item>
          <text:p text:style-name="P107">Organizzazione di volontariato iscritta al R.U.N.T.S. con provvedimento n. ________ del___________ tutt’ora in corso di validità;</text:p>
        </text:list-item>
        <text:list-item>
          <text:p text:style-name="P108">Associazione di promozione sociale iscritta al R.U.N.T.S. con provvedimento n. ________ del___________ tutt’ora in corso di validità;</text:p>
        </text:list-item>
        <text:list-item>
          <text:p text:style-name="P109">Fondazione del terzo settore iscritta al R.U.N.T.S. con provvedimento n. ________ del___________ tutt’ora in corso di validità;</text:p>
        </text:list-item>
        <text:list-item>
          <text:p text:style-name="P110">Organizzazione di volontariato già iscritta al registro del volontariato della Regione Siciliana con provvedimento n.<text:s/>________ del___________ tutt’ora in corso di validità e in corso di iscrizione al R.U.N.T.S.;</text:p>
        </text:list-item>
        <text:list-item>
          <text:p text:style-name="P111">Associazione di promozione sociale iscritta al registro delle associazioni di promozione sociale della Regione Siciliana con provvedimento n. ________ del___________ tutt’ora in corso di validità e in corso di iscrizione al R.U.N.T.S.;</text:p>
        </text:list-item>
        <text:list-item>
          <text:p text:style-name="P112">Fondazione del terzo settore iscritta all'anagrafe delle ONLUS dell'Agenzia delle Entrate con provvedimento n. ________ del___________ tutt’ora in corso di validità</text:p>
        </text:list-item>
      </text:list>
      <text:p text:style-name="Standard"/>
      <text:p text:style-name="Standard">Si allegano alla presente domanda i seguenti documenti:</text:p>
      <text:p text:style-name="Standard"><text:s/></text:p>
      <text:list text:style-name="WWNum2">
        <text:list-item text:start-value="1">
          <text:p text:style-name="P113">Allegato B) - Proposta progettuale</text:p>
        </text:list-item>
        <text:list-item>
          <text:p text:style-name="P114">Allegato C) <text:s/>- Curriculum esperienze</text:p>
        </text:list-item>
        <text:list-item>
          <text:p text:style-name="P115">Allegato D) - Dichiarazioni possesso requisiti</text:p>
        </text:list-item>
        <text:list-item>
          <text:p text:style-name="P116"><text:s/>Allegato E) – Proposta di piano finanziario</text:p>
        </text:list-item>
      </text:list>
      <text:p text:style-name="P117"/>
      <text:p text:style-name="P118"><text:span text:style-name="T119">Luogo e data<text:s/></text:span><text:span text:style-name="T120"><text:s/></text:span><text:span text:style-name="T121"><text:tab/></text:span></text:p>
      <text:p text:style-name="P122"/>
      <text:p text:style-name="P123"><text:span text:style-name="T124">Firma</text:span><text:span text:style-name="T125"><text:tab/></text:span></text:p>
      <text:p text:style-name="P126"/>
      <text:p text:style-name="P127"/>
      <text:p text:style-name="P128">Si allega copia<text:s/>fotostatica del documento di riconoscimento del sottoscrittore, in corso di validità.</text:p>
      <text:p text:style-name="P129"/>
      <text:p text:style-name="P130"/>
      <text:p text:style-name="P131">Domanda di partecipazione raggruppamento enti del terzo settore</text:p>
      <text:p text:style-name="P132"/>
      <text:p text:style-name="P133"/>
      <text:p text:style-name="P134">Al comune di Maletto</text:p>
      <text:p text:style-name="P135">Area amministrativa – affari generali</text:p>
      <text:p text:style-name="P136">Ufficio servizi sociali</text:p>
      <text:p text:style-name="P137">pec: protocollo_generale@malettopec.e-etna.it</text:p>
      <text:p text:style-name="P138"/>
      <text:p text:style-name="P139"><text:span text:style-name="T140">OGGETTO:<text:s/></text:span><text:span text:style-name="T141">Avviso PER LA RACCOLTA di manifestazione di interesse DA PARTE DI soggetti del terzo settore disponibili alla co-progettazione per la realizzazione di interventi di cui all’Avviso Pubblico DELL'Assessorato Regionale del</text:span><text:span text:style-name="T142">la Famiglia, delle Politiche Sociali e del Lavoro approvato con D. D. G. n. 3829 del 22 dicembre 2023 -<text:s/></text:span>LETT. B) PROGETTI FINALIZZATI A PERCORSI<text:s/><text:span text:style-name="T143">dI assistenza alla socializzazione dedicati ai minori ed all'et</text:span><text:span text:style-name="T144">À di transizione fino ai 21 anni</text:span></text:p>
      <text:p text:style-name="P145"/>
      <text:p text:style-name="P146"/>
      <text:p text:style-name="P147">1)</text:p>
      <text:p text:style-name="P148">Il<text:s/>sottoscritto<text:s/><text:span text:style-name="T149"><text:s/></text:span><text:span text:style-name="T150"><text:tab/></text:span></text:p>
      <text:p text:style-name="P151"/>
      <text:p text:style-name="P152">nato il<text:span text:style-name="T153"><text:tab/></text:span>a<text:s/><text:span text:style-name="T154"><text:s/></text:span><text:span text:style-name="T155"><text:tab/></text:span></text:p>
      <text:p text:style-name="P156"/>
      <text:p text:style-name="P157">residente in<text:span text:style-name="T158"><text:tab/></text:span>alla via _<text:span text:style-name="T159"><text:s/></text:span><text:span text:style-name="T160"><text:tab/></text:span></text:p>
      <text:p text:style-name="P161"/>
      <text:p text:style-name="P162">in qualità di legale rappresentante<text:s/><text:span text:style-name="T163"><text:s/></text:span><text:span text:style-name="T164"><text:tab/></text:span></text:p>
      <text:p text:style-name="P165"/>
      <text:p text:style-name="P166">dell’operatore economico<text:s/><text:span text:style-name="T167"><text:s/></text:span><text:span text:style-name="T168"><text:tab/></text:span></text:p>
      <text:p text:style-name="P169"/>
      <text:p text:style-name="P170">con sede in<text:span text:style-name="T171"><text:tab/></text:span>alla via<text:s/><text:span text:style-name="T172"><text:s/></text:span><text:span text:style-name="T173"><text:tab/></text:span></text:p>
      <text:p text:style-name="P174"/>
      <text:p text:style-name="P175">iscritto<text:tab/>alla<text:tab/>C.C.I.A.A.<text:tab/>di<text:tab/><text:span text:style-name="T176"><text:s/></text:span><text:span text:style-name="T177"><text:tab/></text:span><text:tab/>per<text:tab/>attività<text:tab/>di</text:p>
      <text:p text:style-name="P178"/>
      <text:p text:style-name="P179"><text:s/>__________________________________________________________________________</text:p>
      <text:p text:style-name="P180"/>
      <text:p text:style-name="P181">codice fiscale<text:span text:style-name="T182"><text:tab/></text:span>Partita IVA<text:s/><text:span text:style-name="T183"><text:s/></text:span><text:span text:style-name="T184"><text:tab/></text:span></text:p>
      <text:p text:style-name="P185"/>
      <text:p text:style-name="P186">Tel.<text:span text:style-name="T187"><text:tab/></text:span>fax<text:span text:style-name="T188"><text:tab/></text:span>P.E.C.<text:s/><text:span text:style-name="T189"><text:s/></text:span><text:span text:style-name="T190"><text:tab/></text:span></text:p>
      <text:p text:style-name="P191"/>
      <text:p text:style-name="P192">2)</text:p>
      <text:p text:style-name="P193">Il sottoscritto<text:s/><text:span text:style-name="T194"><text:s/></text:span><text:span text:style-name="T195"><text:tab/></text:span></text:p>
      <text:p text:style-name="P196"/>
      <text:p text:style-name="P197">nato il<text:span text:style-name="T198"><text:tab/></text:span>a<text:s/><text:span text:style-name="T199"><text:s/></text:span><text:span text:style-name="T200"><text:tab/></text:span></text:p>
      <text:p text:style-name="P201"/>
      <text:p text:style-name="P202">residente in<text:span text:style-name="T203"><text:tab/></text:span>alla via _<text:span text:style-name="T204"><text:s/></text:span><text:span text:style-name="T205"><text:tab/></text:span></text:p>
      <text:p text:style-name="P206"/>
      <text:p text:style-name="P207">in qualità di legale rappresentante<text:s/><text:span text:style-name="T208"><text:s/></text:span><text:span text:style-name="T209"><text:tab/></text:span></text:p>
      <text:p text:style-name="P210"/>
      <text:p text:style-name="P211">dell’operatore economico<text:s/><text:span text:style-name="T212"><text:s/></text:span><text:span text:style-name="T213"><text:tab/></text:span></text:p>
      <text:p text:style-name="P214"/>
      <text:p text:style-name="P215">con sede in<text:span text:style-name="T216"><text:tab/></text:span>alla via<text:s/><text:span text:style-name="T217"><text:s/></text:span><text:span text:style-name="T218"><text:tab/></text:span></text:p>
      <text:p text:style-name="P219"/>
      <text:p text:style-name="P220">iscritto<text:tab/>alla<text:tab/>C.C.I.A.A.<text:tab/>di<text:tab/><text:span text:style-name="T221"><text:s/></text:span><text:span text:style-name="T222"><text:tab/></text:span><text:tab/>per<text:tab/>attività<text:tab/>di</text:p>
      <text:p text:style-name="P223"/>
      <text:p text:style-name="P224">_________________________________________________________________________</text:p>
      <text:p text:style-name="P225"/>
      <text:p text:style-name="P226"/>
      <text:p text:style-name="P227">codice fiscale<text:span text:style-name="T228"><text:tab/></text:span>Partita IVA<text:s/><text:span text:style-name="T229"><text:s/></text:span><text:span text:style-name="T230"><text:tab/></text:span></text:p>
      <text:p text:style-name="P231"/>
      <text:p text:style-name="P232">Tel.<text:span text:style-name="T233"><text:tab/></text:span>fax<text:span text:style-name="T234"><text:tab/></text:span>P.E.C.<text:s/><text:span text:style-name="T235"><text:s/></text:span><text:span text:style-name="T236"><text:tab/></text:span></text:p>
      <text:p text:style-name="P237"/>
      <text:p text:style-name="P238">3)</text:p>
      <text:p text:style-name="P239">Il sottoscritto<text:s/><text:span text:style-name="T240"><text:s/></text:span><text:span text:style-name="T241"><text:tab/></text:span></text:p>
      <text:p text:style-name="P242"/>
      <text:p text:style-name="P243">nato il<text:span text:style-name="T244"><text:tab/></text:span>a<text:s/><text:span text:style-name="T245"><text:s/></text:span><text:span text:style-name="T246"><text:tab/></text:span></text:p>
      <text:p text:style-name="P247"/>
      <text:p text:style-name="P248">residente in<text:span text:style-name="T249"><text:tab/></text:span>alla via _<text:span text:style-name="T250"><text:s/></text:span><text:span text:style-name="T251"><text:tab/></text:span></text:p>
      <text:p text:style-name="P252"/>
      <text:p text:style-name="P253">in qualità di legale rappresentante<text:s/><text:span text:style-name="T254"><text:s/></text:span><text:span text:style-name="T255"><text:tab/></text:span></text:p>
      <text:p text:style-name="P256"/>
      <text:p text:style-name="P257">dell’operatore economico<text:s/><text:span text:style-name="T258"><text:s/></text:span><text:span text:style-name="T259"><text:tab/></text:span></text:p>
      <text:p text:style-name="P260"/>
      <text:p text:style-name="P261">con sede in<text:span text:style-name="T262"><text:tab/></text:span>alla via<text:s/><text:span text:style-name="T263"><text:s/></text:span><text:span text:style-name="T264"><text:tab/></text:span></text:p>
      <text:p text:style-name="P265"/>
      <text:p text:style-name="P266">iscritto<text:tab/>alla<text:tab/>C.C.I.A.A.<text:tab/>di<text:tab/><text:span text:style-name="T267"><text:s/></text:span><text:span text:style-name="T268"><text:tab/></text:span><text:tab/>per<text:tab/>attività<text:tab/>di</text:p>
      <text:p text:style-name="P269"><text:span text:style-name="T270"><draw:frame draw:z-index="5" draw:style-name="a5" draw:name="2" text:anchor-type="paragraph" svg:x="0.26378in" svg:y="0.18071in" svg:width="2.41654in" svg:height="0.01614in" style:rel-width="scale" style:rel-height="scale"><draw:image xlink:href="media/image4.png" xlink:type="simple" xlink:show="embed" xlink:actuate="onLoad"/><svg:title/><svg:desc/></draw:frame></text:span></text:p>
      <text:p text:style-name="P271"/>
      <text:p text:style-name="P272">codice fiscale<text:span text:style-name="T273"><text:tab/></text:span>Partita IVA<text:s/><text:span text:style-name="T274"><text:s/></text:span><text:span text:style-name="T275"><text:tab/></text:span></text:p>
      <text:p text:style-name="P276"/>
      <text:p text:style-name="P277">Tel.<text:span text:style-name="T278"><text:tab/></text:span>fax<text:span text:style-name="T279"><text:tab/></text:span>P.E.C.<text:s/><text:span text:style-name="T280"><text:s/></text:span><text:span text:style-name="T281"><text:tab/></text:span></text:p>
      <text:h text:style-name="P282" text:outline-level="1"><text:bookmark-start text:name="Bookmark3"/><text:bookmark-end text:name="Bookmark3"/><text:s text:c="14"/>MANIFESTANO</text:h>
      <text:p text:style-name="P283"/>
      <text:soft-page-break/>
      <text:p text:style-name="P284">il proprio interesse ad essere invitati alla procedura in oggetto,</text:p>
      <text:p text:style-name="P285"/>
      <text:p text:style-name="P286">AUTORIZZANO</text:p>
      <text:p text:style-name="P287"/>
      <text:list text:style-name="WWNum3">
        <text:list-item>
          <text:p text:style-name="P288">l’invio delle comunicazioni inerenti al presente procedimento al seguente<text:s/>indirizzo di PEC:</text:p>
        </text:list-item>
      </text:list>
      <text:p text:style-name="P289"/>
      <text:p text:style-name="P290"/>
      <text:p text:style-name="P291"><text:span text:style-name="T292"><text:tab/><text:s text:c="61"/></text:span><text:s/>E-mail<text:s/><text:span text:style-name="T293"><text:s text:c="71"/></text:span></text:p>
      <text:p text:style-name="P294"/>
      <text:list text:style-name="WWNum3" text:continue-numbering="true">
        <text:list-item>
          <text:p text:style-name="P295">ai sensi e per gli effetti del regolamento del Parlamento europeo e del Consiglio n. 2016/679/UE e del d. lgs. 30 giugno 2003, n. 196, la raccolta dei dati personali che saranno trattati con e senza l’ausilio di strumenti elettronici per l’espletamento delle attività relative al procedimento di cui al presente avviso ed alla connessa procedura.</text:p>
        </text:list-item>
      </text:list>
      <text:p text:style-name="P296"/>
      <text:p text:style-name="P297"/>
      <text:p text:style-name="P298"><text:span text:style-name="T299">CHIEDONO</text:span></text:p>
      <text:p text:style-name="P300"><text:s/>di partecipare al presente Avviso</text:p>
      <text:p text:style-name="P301"><text:span text:style-name="T302">A)<text:s/></text:span>come raggruppamento non ancora costituito e in questo senso</text:p>
      <text:p text:style-name="P303"/>
      <text:p text:style-name="P304">Si impegnano</text:p>
      <text:p text:style-name="P305"/>
      <text:p text:style-name="P306">• a costituirsi in forma associativa entro i termini indicati nell’avviso;</text:p>
      <text:p text:style-name="P307">• ad indicare quale futuro capofila della forma associativa il seguente ente: ______________</text:p>
      <text:p text:style-name="P308">A formalizzare mediante atto pubblico o scrittura privata autenticata l'atto di costituzione della forma associativa., il quale dovrà contenere almeno i seguenti elementi: a) mandato collettivo ad uno degli enti, denominato “capofila”, che avrà la rappresentanza esclusiva nei confronti del comune di Maletto; b) esplicita indicazione dell’avviso per il quale si costituisce la forma associativa temporanea; c) dichiarazione di impegno, da parte di tutti gli enti che si associano, ad assumere i compiti previsti dal progetto definitivo risultante dalla co-progettazione e quota di partecipazione; d) responsabilità solidale degli enti partecipanti alla forma associativa nei confronti del comune di Maletto; e) durata della forma<text:s/>associativa, la quale dovrà essere compatibile con gli obblighi indicati dall’avviso.</text:p>
      <text:p text:style-name="P309"/>
      <text:p text:style-name="P310"><text:span text:style-name="T311">B)<text:s/></text:span>come raggruppamento già costituito e denominato ___________________________</text:p>
      <text:p text:style-name="P312"/>
      <text:p text:style-name="P313">avente sede legale in via/piazza_________________________________________________</text:p>
      <text:p text:style-name="P314">Comune____________ CAP_____________partita I.V.A. codice fiscale ________________</text:p>
      <text:p text:style-name="P315">telefono __________PEC_____________________________, il cui rappresentante legale è:</text:p>
      <text:p text:style-name="P316"/>
      <text:p text:style-name="P317">Nome e cognome <text:s/><text:span text:style-name="T318"><text:s/></text:span><text:span text:style-name="T319"><text:tab/></text:span></text:p>
      <text:p text:style-name="P320"/>
      <text:p text:style-name="P321">nato il<text:span text:style-name="T322"><text:tab/></text:span>a<text:s/><text:span text:style-name="T323"><text:s/></text:span><text:span text:style-name="T324"><text:tab/></text:span></text:p>
      <text:p text:style-name="P325"/>
      <text:p text:style-name="P326">residente in<text:span text:style-name="T327"><text:tab/></text:span>alla via<text:s/><text:span text:style-name="T328"><text:s/></text:span><text:span text:style-name="T329"><text:tab/></text:span></text:p>
      <text:p text:style-name="P330"/>
      <text:p text:style-name="P331">Consapevoli delle sanzioni<text:s/>penali richiamate dall’art. 76 del d. p. r. 28 dicembre 2000, n. 445, in caso di dichiarazioni false o mendaci, e della decadenza dei benefici eventualmente conseguenti al provvedimento emanato sulla base di dichiarazioni non veritiere, secondo quanto disposto<text:s/><text:soft-page-break/>dall’art. 75 del decreto presidenziale sopra richiamato, ai sensi e per gli effetti dell’art. 47 del citato decreto 28 dicembre 2000, n. 445, sotto la propria responsabilità</text:p>
      <text:p text:style-name="P332"/>
      <text:p text:style-name="P333">DICHIARANO</text:p>
      <text:p text:style-name="P334"/>
      <text:list text:style-name="LFO13" text:continue-numbering="true">
        <text:list-item>
          <text:p text:style-name="P335"><text:span text:style-name="T336">di essere in possesso dei requisiti di ordine generale e special</text:span><text:span text:style-name="T337">e previsti dall’avviso per<text:s/></text:span>la</text:p>
        </text:list-item>
      </text:list>
      <text:p text:style-name="P338"><text:s text:c="6"/>manifestazione di interesse pubblicato dal comune di Maletto;</text:p>
      <text:list text:style-name="WWNum4">
        <text:list-item>
          <text:p text:style-name="P339">di essere a conoscenza di tutti i requisiti richiesti dall’avviso regionale approvato con D. D. G. n. 3833 del 22 dicembre 2023;</text:p>
        </text:list-item>
        <text:list-item>
          <text:p text:style-name="P340">di non trovarsi in situazioni<text:s/>di incompatibilità né in condizioni di conflitto di interessi, anche in via potenziale, rispetto all’oggetto e al contenuto dell'avviso per cui è istanza;</text:p>
        </text:list-item>
        <text:list-item>
          <text:p text:style-name="P341">che il progetto presentato non forma oggetto di altri finanziamenti pubblici, nazionali e/o comunitari;</text:p>
        </text:list-item>
        <text:list-item>
          <text:p text:style-name="P342">che l’ente in qualità di proponente/partner non presenta/partecipa ad altre proposte progettuali a valere sull'avviso per cui è istanza;</text:p>
        </text:list-item>
        <text:list-item>
          <text:p text:style-name="P343">che l’ente ha maturato un’esperienza, pari ad almeno dodici mesi nell’ultimo triennio, in interventi nelle aree<text:s/>prioritarie di cui alla proposta progettuale presentata;</text:p>
        </text:list-item>
        <text:list-item>
          <text:p text:style-name="P344">di essere in possesso dei requisiti soggettivi di legittimazione a partecipare in veste di partner in quanto:</text:p>
        </text:list-item>
      </text:list>
      <text:p text:style-name="P345"> Organizzazione di volontariato iscritta al R.U.N.T.S. con provvedimento n. ________ del___________ tutt’ora in corso di validità;</text:p>
      <text:p text:style-name="P346"> Associazione di promozione sociale iscritta al R.U.N.T.S. con provvedimento n. ________ del___________ tutt’ora in corso di validità;</text:p>
      <text:p text:style-name="P347"> Fondazione del terzo settore iscritta al R.U.N.T.S. con provvedimento n.<text:s/>________ del___________ tutt’ora in corso di validità;</text:p>
      <text:p text:style-name="P348"> Organizzazione di volontariato già iscritta al registro del volontariato della Regione Siciliana con provvedimento n. ________ del___________ tutt’ora in corso di validità e in corso di iscrizione<text:s/>al R.U.N.T.S.;</text:p>
      <text:p text:style-name="P349"> Associazione di promozione sociale iscritta al registro delle associazioni di promozione sociale della Regione Siciliana con provvedimento n. ________ del___________ tutt’ora in corso di validità e in corso di iscrizione al R.U.N.T.S.;</text:p>
      <text:p text:style-name="P350"><text:s/>Fondazione del terzo settore iscritta all'anagrafe delle ONLUS dell'Agenzia delle Entrate con provvedimento n. ________ del___________ tutt’ora in corso di validità</text:p>
      <text:p text:style-name="P351"/>
      <text:p text:style-name="P352">Si allegano alla presente domanda i seguenti documenti:</text:p>
      <text:p text:style-name="P353"/>
      <text:list text:style-name="WWNum1">
        <text:list-item text:start-value="1">
          <text:p text:style-name="P354">Allegato B) - Proposta progettuale</text:p>
        </text:list-item>
        <text:list-item>
          <text:p text:style-name="P355">Allegato C) <text:s/>-Curriculum esperienze</text:p>
        </text:list-item>
        <text:list-item>
          <text:p text:style-name="P356">Allegato D) - Dichiarazioni possesso requisiti</text:p>
        </text:list-item>
        <text:list-item>
          <text:p text:style-name="P357"><text:s/>Allegato E) – Piano economico</text:p>
        </text:list-item>
        <text:list-item>
          <text:p text:style-name="P358">(solo eventuale) Atto costitutivo/scrittura privata autenticata inerente il raggruppamento degli enti del terzo settore</text:p>
        </text:list-item>
      </text:list>
      <text:p text:style-name="P359"/>
      <text:p text:style-name="P360">Luogo e data<text:s/><text:span text:style-name="T361"><text:s/></text:span><text:span text:style-name="T362"><text:tab/></text:span></text:p>
      <text:p text:style-name="P363"/>
      <text:p text:style-name="Standard"/>
      <text:p text:style-name="P364"/>
      <text:p text:style-name="P365">Firma<text:span text:style-name="T366"><text:tab/></text:span></text:p>
      <text:p text:style-name="Standard"/>
      <text:p text:style-name="Standard"/>
      <text:p text:style-name="Standard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2.7131in" fo:margin-right="0.1125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1409in" fo:margin-righ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essunaspaziatura" style:display-name="Nessuna spaziatura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Noto Sans Symbols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○">
        <style:list-level-properties/>
      </text:list-level-style-bullet>
      <text:list-level-style-bullet text:level="3" text:style-name="WW_CharLFO4LVL3" text:bullet-char="■">
        <style:list-level-properties/>
      </text:list-level-style-bullet>
      <text:list-level-style-bullet text:level="4" text:style-name="WW_CharLFO4LVL4" text:bullet-char="●">
        <style:list-level-properties/>
      </text:list-level-style-bullet>
      <text:list-level-style-bullet text:level="5" text:style-name="WW_CharLFO4LVL5" text:bullet-char="○">
        <style:list-level-properties/>
      </text:list-level-style-bullet>
      <text:list-level-style-bullet text:level="6" text:style-name="WW_CharLFO4LVL6" text:bullet-char="■">
        <style:list-level-properties/>
      </text:list-level-style-bullet>
      <text:list-level-style-bullet text:level="7" text:style-name="WW_CharLFO4LVL7" text:bullet-char="●">
        <style:list-level-properties/>
      </text:list-level-style-bullet>
      <text:list-level-style-bullet text:level="8" text:style-name="WW_CharLFO4LVL8" text:bullet-char="○">
        <style:list-level-properties/>
      </text:list-level-style-bullet>
      <text:list-level-style-bullet text:level="9" text:style-name="WW_CharLFO4LVL9" text:bullet-char="■">
        <style:list-level-properties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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/>
        <style:text-properties style:font-name="OpenSymbol"/>
      </text:list-level-style-bullet>
      <text:list-level-style-bullet text:level="3" text:style-name="WW_CharLFO13LVL3" text:bullet-char="•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•">
        <style:list-level-properties/>
        <style:text-properties style:font-name="OpenSymbol"/>
      </text:list-level-style-bullet>
      <text:list-level-style-bullet text:level="6" text:style-name="WW_CharLFO13LVL6" text:bullet-char="•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•">
        <style:list-level-properties/>
        <style:text-properties style:font-name="OpenSymbol"/>
      </text:list-level-style-bullet>
      <text:list-level-style-bullet text:level="9" text:style-name="WW_CharLFO13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777in" fo:page-height="11.701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otallevi</meta:initial-creator>
    <dc:creator>Utente</dc:creator>
    <meta:creation-date>2023-09-14T14:35:00Z</meta:creation-date>
    <dc:date>2024-03-25T11:06:00Z</dc:date>
    <meta:template xlink:href="Normal" xlink:type="simple"/>
    <meta:editing-cycles>1</meta:editing-cycles>
    <meta:editing-duration>PT6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65" meta:character-count="11140" meta:row-count="79" meta:non-whitespace-character-count="9497"/>
  </office:meta>
</office:document-meta>
</file>